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25704"/>
    </style:style>
    <style:style style:name="T1" style:family="text">
      <style:text-properties officeooo:rsid="000697cc"/>
    </style:style>
    <style:style style:name="T2" style:family="text">
      <style:text-properties officeooo:rsid="0008062a"/>
    </style:style>
    <style:style style:name="T3" style:family="text">
      <style:text-properties officeooo:rsid="0008fec6"/>
    </style:style>
    <style:style style:name="T4" style:family="text">
      <style:text-properties officeooo:rsid="000abfb3"/>
    </style:style>
    <style:style style:name="T5" style:family="text">
      <style:text-properties officeooo:rsid="00125704"/>
    </style:style>
    <style:style style:name="T6" style:family="text">
      <style:text-properties officeooo:rsid="00129dcd"/>
    </style:style>
    <style:style style:name="T7" style:family="text">
      <style:text-properties officeooo:rsid="001339c1"/>
    </style:style>
    <style:style style:name="T8" style:family="text">
      <style:text-properties officeooo:rsid="0013b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 <text:span text:style-name="T5">6</text:span> месяцев 202<text:span text:style-name="T5">2</text:span> года на территории <text:span text:style-name="T1">Егорьевского </text:span><text:s/>района произошло <text:span text:style-name="T5">8 </text:span>дорожно-транспортных происшестви<text:span text:style-name="T2">й</text:span>, в которых пострадало <text:span text:style-name="T1">11 </text:span>человек, погиб<text:span text:style-name="T1">ших нет</text:span>. <text:s/></text:p>
      <text:p text:style-name="P3">ДТП произошл<text:span text:style-name="T8">и</text:span> <text:span text:style-name="T2">в с. Новоегорьевское - 2</text:span> факт<text:span text:style-name="T5">а, и 6 происшествий на автомобильных дорогах, расположенных вне населенных пунктов, внутри района</text:span>. </text:p>
      <text:p text:style-name="P2">Если анализировать ДТП, произошедшие за истекший период, то можно увидеть следующую картину: <text:span text:style-name="T5">6</text:span> ДТП произошли по причине – несоответствия скорости конкретным условиям. <text:s/><text:span text:style-name="T3">2</text:span> ДТП произошли из-за нарушения правил <text:span text:style-name="T6">расположения транспортных средств на проезжей части</text:span>. С участием детей в <text:span text:style-name="T4">Егорьевском </text:span><text:s/>районе произошло <text:span text:style-name="T6">1</text:span> дорожно-транспортн<text:span text:style-name="T6">ое</text:span> происшестви<text:span text:style-name="T7">е</text:span>, <text:span text:style-name="T6">где пострадал ребенок-пешеход.</text:span> </text:p>
      <text:p text:style-name="P2">В большинстве случаев дорожно-транспортные происшествия произошли по причине беспечности водителей, не соблюдения ими правил дорожного движения. </text:p>
      <text:p text:style-name="P2">Уважаемые водители, соблюдайте правила дорожного движения, будьте бдительны на дорогах, проявляйте внимание к детям и пешеходам, появляющимся в зоне движения, поскольку от вашего умения принять правильное решение зависит их жизнь, и не забывайте про ремни безопасности. В зимний период времени при поездках вне населенных пунктах будьте также внимательны, сложные метеорологические условия, гололед, ваше пренебрежение к ПДД <text:s/>могут привести к дорожно-транспортным происшествиям, где могут пострадать ни в чем не виноватые люд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7-07T12:22:50.963010153</dc:date>
    <meta:editing-duration>PT1H39M57S</meta:editing-duration>
    <meta:editing-cycles>5</meta:editing-cycles>
    <meta:document-statistic meta:table-count="0" meta:image-count="0" meta:object-count="0" meta:page-count="1" meta:paragraph-count="5" meta:word-count="172" meta:character-count="1345" meta:non-whitespace-character-count="1167"/>
  </office:meta>
</office:document-meta>
</file>